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in boniatos</text:p>
      <text:p text:style-name="P1"/>
      <text:p text:style-name="P1"/>
      <text:p text:style-name="P3">pour 4 persones : </text:p>
      <text:p text:style-name="P1"/>
      <text:p text:style-name="P1">300g patates douces <text:s text:c="43"/>Brosser les patates, les raper .Bien les mélanger avec les bananes</text:p>
      <text:p text:style-name="P1">lait de coco <text:s text:c="57"/>écrasées, le lait, l'oeuf,le sucre, les épices, le rhum et le zeste.</text:p>
      <text:p text:style-name="P1">2 belles bananes mures <text:s text:c="39"/>en garnir une tourtière basse préalablement beurrée.</text:p>
      <text:p text:style-name="P1">100g sucre de canne <text:s text:c="44"/>Préchauffer le four 10mn à 180°-200°c.Y cuire la préparation de</text:p>
      <text:p text:style-name="P1">epices( cannelle, muscade) <text:s text:c="34"/>50 à 60 mn</text:p>
      <text:p text:style-name="P1">zeste rapé de citron <text:s text:c="46"/>à déguster ,chaud ou froid </text:p>
      <text:p text:style-name="P1">1 noisette de beurre</text:p>
      <text:p text:style-name="P1"><text:s/>1 filet de rhum </text:p>
      <text:p text:style-name="P1"/>
      <text:p text:style-name="P5">Gratin de patate douce</text:p>
      <text:p text:style-name="P1"/>
      <text:p text:style-name="P1">1 kg de patate <text:s text:c="21"/>Couper en petits morceaux les patates.</text:p>
      <text:p text:style-name="P1">40 cl de crème fraiche <text:s text:c="9"/>Les cuire à la vapeur</text:p>
      <text:p text:style-name="P1">gruyère ou autre <text:s text:c="18"/>Les écraser et ajouter la crème , le </text:p>
      <text:p text:style-name="P1">sel poivre <text:s text:c="29"/>fromage, le sel, poivre .</text:p>
      <text:p text:style-name="P1">1 noisette de beurre <text:s text:c="13"/>huiler le moule , enfourner à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rie destrem</meta:initial-creator>
    <meta:creation-date>2015-12-11T18:56:55.95</meta:creation-date>
    <dc:date>2015-12-11T20:15:55.82</dc:date>
    <dc:creator>anne marie destrem</dc:creator>
    <meta:editing-duration>PT5M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37" meta:character-count="1093"/>
  </office:meta>
</office:document-meta>
</file>