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te à la patate douce</text:p>
      <text:p text:style-name="P1"/>
      <text:p text:style-name="P1">1 pate brisée <text:s text:c="40"/>Cuire la pâte à blanc avec des haricots , 15minutes à <text:s text:c="26"/></text:p>
      <text:p text:style-name="P1"><text:s text:c="64"/>210° <text:s text:c="154"/></text:p>
      <text:p text:style-name="P1">2 patates( 200g chacune) <text:s text:c="21"/>enlever les haricots et la cuire 10 minutes à </text:p>
      <text:p text:style-name="P1"><text:s text:c="63"/>185°( dorée)</text:p>
      <text:p text:style-name="P1">200g crème fraiche <text:s text:c="31"/>Cuire les patates, les écraser : 1/2verre doseur</text:p>
      <text:p text:style-name="P1"><text:s text:c="63"/>de purée environ.</text:p>
      <text:p text:style-name="P1">3 gros œufs <text:s text:c="43"/></text:p>
      <text:p text:style-name="P1">100g cassonade <text:s text:c="37"/>Ajouter aux patates la crème , les œufs , la <text:s/></text:p>
      <text:p text:style-name="P1"><text:s text:c="63"/>cassonnade, la vanille , le sel , la cannelle , la </text:p>
      <text:p text:style-name="P1">2càc rhum <text:s/>(facultatif) <text:s text:c="32"/>girofle, la muscade , le <text:s/>poivre</text:p>
      <text:p text:style-name="P1"><text:s text:c="62"/></text:p>
      <text:p text:style-name="P1">1,5càc gingembre <text:s text:c="33"/>Bien battre (batteur) </text:p>
      <text:p text:style-name="P1">1,5càc clou de girofle </text:p>
      <text:p text:style-name="P1">en poudre <text:s text:c="46"/>Verser sur la tarte , cuire à 200° 30 minutes</text:p>
      <text:p text:style-name="P1">1 pincée de muscade</text:p>
      <text:p text:style-name="P1">et de poivre <text:s text:c="44"/>Laisser refroidir et serv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rie destrem</meta:initial-creator>
    <meta:creation-date>2015-10-01T16:19:42.95</meta:creation-date>
    <dc:date>2015-12-11T20:18:13.07</dc:date>
    <dc:creator>anne marie destrem</dc:creator>
    <meta:editing-duration>PT15M57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16" meta:character-count="1441"/>
  </office:meta>
</office:document-meta>
</file>